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Default">
      <style:paragraph-properties fo:margin-left="0cm" fo:margin-right="-0.004cm" fo:margin-top="0.423cm" fo:margin-bottom="0cm" style:line-height-at-least="0.423cm" fo:text-align="justify" style:justify-single-word="false" fo:text-indent="0cm" style:auto-text-indent="false" style:writing-mode="lr-tb">
        <style:tab-stops>
          <style:tab-stop style:position="0.249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1" style:family="text">
      <style:text-properties style:font-name="Tahoma"/>
    </style:style>
    <style:style style:name="T2" style:family="text">
      <style:text-properties style:font-name="Tahoma" fo:font-size="11pt" style:font-size-asian="11pt" style:font-size-complex="11pt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text-underline-style="none" style:language-asian="zh" style:country-asian="CN" style:font-name-complex="Arial Narrow"/>
    </style:style>
    <style:style style:name="T7" style:family="text">
      <style:text-properties style:text-underline-style="none" fo:font-weight="normal" style:language-asian="zh" style:country-asian="CN" style:font-weight-asian="normal" style:font-name-complex="Arial Narrow" style:font-weight-complex="normal"/>
    </style:style>
    <style:style style:name="T8" style:family="text">
      <style:text-properties style:text-underline-style="none" fo:font-weight="normal" style:language-asian="zh" style:country-asian="CN" style:font-weight-asian="normal" style:font-name-complex="Verdana" style:font-weight-complex="normal"/>
    </style:style>
    <style:style style:name="T9" style:family="text">
      <style:text-properties fo:font-size="12pt" style:text-underline-style="none" fo:font-weight="normal" style:font-size-asian="12pt" style:language-asian="zh" style:country-asian="CN" style:font-weight-asian="normal" style:font-name-complex="Verdana" style:font-size-complex="12pt" style:font-weight-complex="normal"/>
    </style:style>
    <style:style style:name="T10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7"><text:span text:style-name="T6">OGGETTO</text:span><text:span text:style-name="T7">: </text:span><text:span text:style-name="T8">PROCEDURA APERTA PER LA CONCESSIONE IN GESTIONE DI SPIAGGIA ATTREZZATA CON STRUTTURE A SERVIZIO DELLA BALNEAZIONE E CHIOSCO BAR <text:s/>A MARINA DI VECCHIANO </text:span></text:p>
      <text:p text:style-name="P5"/>
      <text:p text:style-name="P5"/>
      <text:p text:style-name="P5"/>
      <text:p text:style-name="P5">DOMANDA N.1</text:p>
      <text:p text:style-name="P6">Si chiedono chiarimenti circa la durata della polizza fideiussoria richiesta all'art.14 dell'allegato B) al bando, in quanto il mercato assicurativo italiano non prevede fideiussioni di durata settennale.</text:p>
      <text:p text:style-name="P6"/>
      <text:p text:style-name="P5">RISPOSTA N.1</text:p>
      <text:p text:style-name="P6">La polizza suindicata richiesta al concessionario, contestualmente alla stipula del contratto potrà avere una durata triennale .Quattro mesi prima della sua scadenza dovrà essere presentata nuova polizza a valere per i successivi tre anni. L'importo della polizza, sarà per tutta la durata della concessione, pari all'importo del canone annuo offerto oltre IVA. </text:p>
      <text:p text:style-name="P6"/>
      <text:p text:style-name="P6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ahoma1" fo:font-size="12pt" fo:language="it" fo:country="IT" style:font-name-asian="Times New Roman" style:font-size-asian="12pt" style:language-asian="zxx" style:country-asian="none" style:font-name-complex="Tahoma1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8T11:51:54.23</meta:creation-date>
    <dc:date>2015-01-22T15:33:36.10</dc:date>
    <meta:editing-duration>PT3H41M3S</meta:editing-duration>
    <meta:editing-cycles>7</meta:editing-cycles>
    <meta:generator>OpenOffice/4.1.0$Win32 OpenOffice.org_project/410m18$Build-9764</meta:generator>
    <meta:print-date>2015-01-22T12:52:44.60</meta:print-date>
    <meta:document-statistic meta:table-count="0" meta:image-count="0" meta:object-count="0" meta:page-count="1" meta:paragraph-count="5" meta:word-count="107" meta:character-count="749"/>
  </office:meta>
</office:document-meta>
</file>