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B000044F000000B4486319E40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Courier New" svg:font-family="'Courier New'" style:font-family-generic="moder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3" style:family="paragraph" style:parent-style-name="Standard">
      <style:text-properties style:font-name="Arial" fo:font-size="11pt" style:font-name-asian="Verdana"/>
    </style:style>
    <style:style style:name="P4" style:family="paragraph" style:parent-style-name="Standard">
      <style:paragraph-properties fo:hyphenation-ladder-count="no-limit" style:text-autospace="none"/>
      <style:text-properties style:font-name="Arial" fo:font-size="11pt" style:font-size-asian="11pt" style:language-asian="it" style:country-asian="IT" style:font-size-complex="11pt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1pt" style:font-name-asian="Arial" style:font-name-complex="Calibri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1" fo:font-size="14pt" fo:font-weight="bold" style:font-name-asian="Courier New1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name-asian="Verdana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3pt" fo:font-weight="bold" style:font-name-asian="Arial" style:font-weight-asian="bold" style:font-weight-complex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17.754cm"/>
        </style:tab-stops>
      </style:paragraph-properties>
      <style:text-properties style:font-name="Arial" fo:font-size="11pt" style:font-name-asian="Verdana"/>
    </style:style>
    <style:style style:name="P14" style:family="paragraph" style:parent-style-name="Standard_20__28_user_29_">
      <style:paragraph-properties fo:text-align="justify" style:justify-single-word="false"/>
      <style:text-properties style:font-name="Arial" fo:font-size="11pt" style:font-name-asian="Verdana"/>
    </style:style>
    <style:style style:name="P15" style:family="paragraph" style:parent-style-name="Standard_20__28_user_29_">
      <style:text-properties style:font-name="Courier New1" fo:font-size="11pt" style:text-underline-style="solid" style:text-underline-width="auto" style:text-underline-color="font-color" fo:font-weight="bold" style:font-name-asian="Courier New1" style:font-weight-asian="bold" style:font-weight-complex="bold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17.754cm"/>
        </style:tab-stops>
      </style:paragraph-properties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WW-Corpo_20_testo">
      <style:paragraph-properties fo:text-align="justify" style:justify-single-word="false" fo:padding="0cm" fo:border-left="none" fo:border-right="none" fo:border-top="none" fo:border-bottom="0.99pt solid #000000"/>
      <style:text-properties style:font-name="Arial" fo:font-size="11pt" style:font-name-asian="Verdana"/>
    </style:style>
    <style:style style:name="P19" style:family="paragraph" style:parent-style-name="WW-Corpo_20_testo">
      <style:paragraph-properties fo:text-align="justify" style:justify-single-word="false" fo:padding="0cm" fo:border-left="none" fo:border-right="none" fo:border-top="none" fo:border-bottom="0.99pt solid #000000"/>
    </style:style>
    <style:style style:name="P20" style:family="paragraph" style:parent-style-name="WW-Corpo_20_testo">
      <style:paragraph-properties fo:text-align="justify" style:justify-single-word="false" fo:padding="0cm" fo:border-left="none" fo:border-right="none" fo:border-top="none" fo:border-bottom="0.99pt solid #000000"/>
      <style:text-properties style:font-name="Courier New1" fo:font-size="11pt" style:font-name-asian="Courier New1"/>
    </style:style>
    <style:style style:name="P21" style:family="paragraph" style:parent-style-name="Text_20_body_20_indent">
      <style:paragraph-properties fo:margin-left="2.794cm" fo:margin-right="0cm" fo:text-indent="-2.794cm" style:auto-text-indent="false">
        <style:tab-stops/>
      </style:paragraph-properties>
      <style:text-properties style:font-name-asian="Courier New1"/>
    </style:style>
    <style:style style:name="P22" style:family="paragraph" style:parent-style-name="_5b_Normal_5d_">
      <style:paragraph-properties fo:text-align="center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3" style:family="paragraph" style:parent-style-name="_5b_Normal_5d_">
      <style:paragraph-properties style:line-height-at-least="0.176cm" fo:text-align="justify" style:justify-single-word="false"/>
      <style:text-properties fo:font-size="11pt"/>
    </style:style>
    <style:style style:name="P24" style:family="paragraph" style:parent-style-name="_5b_Normal_5d_">
      <style:paragraph-properties style:line-height-at-least="0.176cm" fo:text-align="justify" style:justify-single-word="false"/>
      <style:text-properties fo:color="#000000" fo:font-size="11pt" style:font-name-complex="Calibri"/>
    </style:style>
    <style:style style:name="P25" style:family="paragraph" style:parent-style-name="Standard">
      <style:paragraph-properties fo:margin-left="2.54cm" fo:margin-right="0cm" fo:text-indent="-2.54cm" style:auto-text-indent="false">
        <style:tab-stops/>
      </style:paragraph-properties>
    </style:style>
    <style:style style:name="P26" style:family="paragraph" style:parent-style-name="Standard">
      <style:paragraph-properties fo:margin-left="3.493cm" fo:margin-right="0cm" fo:text-align="justify" style:justify-single-word="false" fo:text-indent="-3.383cm" style:auto-text-indent="false">
        <style:tab-stops/>
      </style:paragraph-properties>
    </style:style>
    <style:style style:name="P27" style:family="paragraph" style:parent-style-name="Standard" style:master-page-name="">
      <style:paragraph-properties fo:margin-left="0cm" fo:margin-right="0cm" fo:margin-top="0cm" fo:margin-bottom="0.12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Verdana" fo:font-size="12pt" fo:font-weight="bold" style:font-size-asian="12pt" style:font-weight-asian="bold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23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238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3cm" fo:margin-right="0cm" fo:text-align="justify" style:justify-single-word="false" fo:text-indent="-3.401cm" style:auto-text-indent="false">
        <style:tab-stops/>
      </style:paragraph-properties>
      <style:text-properties style:font-name="Verdana" fo:font-weight="bold" style:font-name-asian="Verdana" style:font-weight-asian="bold" style:font-weight-complex="bold"/>
    </style:style>
    <style:style style:name="P32" style:family="paragraph" style:parent-style-name="Standard">
      <style:paragraph-properties fo:margin-left="0.132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WW8Num1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size-complex="11pt" style:font-weight-complex="bold"/>
    </style:style>
    <style:style style:name="P36" style:family="paragraph" style:parent-style-name="Standard" style:list-style-name="L3">
      <style:paragraph-properties style:line-height-at-least="0.176cm" fo:text-align="justify" style:justify-single-word="false"/>
      <style:text-properties style:font-name="Arial" fo:font-size="11pt" style:font-name-asian="Calibri"/>
    </style:style>
    <style:style style:name="P37" style:family="paragraph" style:parent-style-name="Standard" style:list-style-name="L3">
      <style:paragraph-properties style:line-height-at-least="0.176cm" fo:text-align="justify" style:justify-single-word="false"/>
    </style:style>
    <style:style style:name="P38" style:family="paragraph" style:parent-style-name="Standard" style:list-style-name="RTF_5f_Num_20_11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name-asian="Arial" style:font-name-complex="Calibri"/>
    </style:style>
    <style:style style:name="P39" style:family="paragraph" style:parent-style-name="Standard" style:list-style-name="RTF_5f_Num_20_10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name-asian="Arial" style:font-name-complex="Calibri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font-name-asian="Arial" style:font-size-asian="11pt" style:font-name-complex="Calibri" style:font-size-complex="11pt" fo:hyphenate="false" fo:hyphenation-remain-char-count="2" fo:hyphenation-push-char-count="2"/>
    </style:style>
    <style:style style:name="P41" style:family="paragraph" style:parent-style-name="Standard" style:list-style-name="L1" style:master-page-name="">
      <style:paragraph-properties fo:margin-left="2.514cm" fo:margin-right="0cm" fo:text-align="justify" style:justify-single-word="false" fo:orphans="2" fo:widows="2" fo:hyphenation-ladder-count="no-limit" fo:text-indent="-0.635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L1" style:master-page-name="">
      <style:paragraph-properties fo:margin-left="2.487cm" fo:margin-right="0cm" fo:text-align="justify" style:justify-single-word="false" fo:orphans="2" fo:widows="2" fo:hyphenation-ladder-count="no-limit" fo:text-indent="-0.609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L2" style:master-page-name="">
      <style:paragraph-properties fo:margin-left="2.672cm" fo:margin-right="0cm" fo:text-align="justify" style:justify-single-word="false" fo:orphans="2" fo:widows="2" fo:hyphenation-ladder-count="no-limit" fo:text-indent="-0.741cm" style:auto-text-indent="false" style:page-number="auto" style:writing-mode="lr-tb">
        <style:tab-stops/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44" style:family="paragraph" style:parent-style-name="Standard" style:list-style-name="L2">
      <style:paragraph-properties fo:margin-left="2.672cm" fo:margin-right="0cm" fo:text-align="justify" style:justify-single-word="false" fo:orphans="2" fo:widows="2" fo:hyphenation-ladder-count="no-limit" fo:text-indent="-0.741cm" style:auto-text-indent="false" style:writing-mode="lr-tb">
        <style:tab-stops/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45" style:family="paragraph" style:parent-style-name="Standard" style:list-style-name="L2">
      <style:paragraph-properties fo:margin-left="2.672cm" fo:margin-right="0cm" fo:text-align="justify" style:justify-single-word="false" fo:orphans="2" fo:widows="2" fo:hyphenation-ladder-count="no-limit" fo:text-indent="-0.741cm" style:auto-text-indent="false" style:writing-mode="lr-tb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L2">
      <style:paragraph-properties fo:margin-left="2.566cm" fo:margin-right="0cm" fo:text-align="justify" style:justify-single-word="false" fo:orphans="2" fo:widows="2" fo:hyphenation-ladder-count="no-limit" fo:text-indent="-0.635cm" style:auto-text-indent="false" style:writing-mode="lr-tb">
        <style:tab-stops/>
      </style:paragraph-properties>
      <style:text-properties style:font-name="Arial" fo:font-size="11pt" style:font-size-asian="11pt" style:font-name-complex="Times New Roman" style:font-size-complex="11pt" fo:hyphenate="false" fo:hyphenation-remain-char-count="2" fo:hyphenation-push-char-count="2"/>
    </style:style>
    <style:style style:name="P47" style:family="paragraph" style:parent-style-name="Standard" style:list-style-name="L2">
      <style:paragraph-properties fo:margin-left="1.931cm" fo:margin-right="0cm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Standard" style:list-style-name="L3" style:master-page-name="">
      <style:paragraph-properties fo:margin-left="0.238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9" style:family="paragraph" style:parent-style-name="Standard" style:list-style-name="L3">
      <style:paragraph-properties fo:margin-left="0.23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L3">
      <style:paragraph-properties fo:margin-left="0.238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L3">
      <style:paragraph-properties fo:margin-left="0.238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2" style:family="paragraph" style:parent-style-name="Standard" style:list-style-name="L3">
      <style:paragraph-properties fo:text-align="justify" style:justify-single-word="false" fo:orphans="2" fo:widows="2" fo:hyphenation-ladder-count="no-limi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L3">
      <style:paragraph-properties fo:text-align="justify" style:justify-single-word="false" fo:orphans="2" fo:widows="2" fo:hyphenation-ladder-count="no-limit" style:writing-mode="lr-tb"/>
      <style:text-properties style:font-name="Arial" fo:font-size="11pt" style:font-name-asian="Calibri" style:font-size-asian="11pt" style:font-size-complex="11pt" fo:hyphenate="false" fo:hyphenation-remain-char-count="2" fo:hyphenation-push-char-count="2"/>
    </style:style>
    <style:style style:name="P54" style:family="paragraph" style:parent-style-name="Header" style:master-page-name="Standard">
      <style:paragraph-properties fo:margin-left="0cm" fo:margin-right="0cm" fo:margin-top="0cm" fo:margin-bottom="0.12cm" style:contextual-spacing="false" fo:text-align="center" style:justify-single-word="false" fo:text-indent="1.251cm" style:auto-text-indent="false" style:page-number="auto"/>
      <style:text-properties style:text-position="0% 100%" style:font-name="Verdana" fo:font-size="12pt" fo:font-weight="bold" style:font-size-asian="12pt" style:font-weight-asian="bold" style:font-name-complex="Verdana" style:font-size-complex="12pt"/>
    </style:style>
    <style:style style:name="P55" style:family="paragraph" style:parent-style-name="_5b_Normal_5d_" style:list-style-name="L2">
      <style:paragraph-properties style:line-height-at-least="0.176cm" fo:text-align="justify" style:justify-single-word="false"/>
      <style:text-properties fo:color="#000000" fo:font-size="11pt" style:font-name-complex="Calibri"/>
    </style:style>
    <style:style style:name="P56" style:family="paragraph" style:parent-style-name="_5b_Normal_5d_" style:list-style-name="RTF_5f_Num_20_11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fo:font-size="11pt" style:font-name-complex="Calibri"/>
    </style:style>
    <style:style style:name="P57" style:family="paragraph" style:parent-style-name="_5b_Normal_5d_" style:list-style-name="RTF_5f_Num_20_10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fo:color="#000000" fo:font-size="11pt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-complex="Calibri"/>
    </style:style>
    <style:style style:name="T6" style:family="text">
      <style:text-properties style:font-name="Verdana"/>
    </style:style>
    <style:style style:name="T7" style:family="text">
      <style:text-properties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10.5pt" fo:language="en" fo:country="US" style:font-name-complex="Verdana1"/>
    </style:style>
    <style:style style:name="T10" style:family="text">
      <style:text-properties fo:font-size="12pt" fo:language="en" fo:country="US" style:font-size-asian="12pt" style:font-name-complex="Verdana" style:font-size-complex="12pt"/>
    </style:style>
    <style:style style:name="T11" style:family="text">
      <style:text-properties style:font-size-asian="11pt" style:font-size-complex="11pt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1"/>
    </style:style>
    <style:style style:name="T14" style:family="text">
      <style:text-properties style:font-name-asian="Verdana1" style:font-name-complex="Verdana1"/>
    </style:style>
    <style:style style:name="T15" style:family="text">
      <style:text-properties officeooo:rsid="001f62c1"/>
    </style:style>
    <style:style style:name="T16" style:family="text">
      <style:text-properties officeooo:rsid="0020570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Immagine1" text:anchor-type="as-char" svg:width="15.369cm" svg:height="2.477cm" draw:z-index="0"><draw:image xlink:href="Pictures/2000001B000044F000000B4486319E40.wmf" xlink:type="simple" xlink:show="embed" xlink:actuate="onLoad"/></draw:frame></text:p>
      <text:p text:style-name="P22"/>
      <text:p text:style-name="P22">DELIBERAZIONE DEL CONSIGLIO COMUNALE</text:p>
      <text:p text:style-name="Standard_20__28_user_29_"/>
      <text:p text:style-name="Standard_20__28_user_29_"/>
      <text:p text:style-name="P12">N. 38 del 22/05/2014</text:p>
      <text:p text:style-name="P25"/>
      <text:p text:style-name="P25"/>
      <text:p text:style-name="P31">OGGETTO: <text:tab/><text:span text:style-name="T9"> </text:span><text:span text:style-name="T10">REGOLAMENTO IMPOSTA UNICA COMUNALE (IUC) – APPROVAZIONE</text:span></text:p>
      <text:p text:style-name="P26"/>
      <text:p text:style-name="P21">=======================================================================</text:p>
      <text:p text:style-name="P18">L’anno <text:span text:style-name="T1">DUEMILAQUATTORDICI (2014)</text:span> e questo dì<text:span text:style-name="T1"> VENTIDUE (22)</text:span> del mese di<text:span text:style-name="T1"> MAGGIO </text:span>alle<text:span text:style-name="T1"> </text:span>ore <text:span text:style-name="T1">21,15</text:span>, nella sala consiliare “S. Pertini” sita a Vecchiano, Via Barsuglia 209, si è riunito il CONSIGLIO COMUNALE in adunanza pubblica ed in prima convocazione, in conseguenza di determinazioni prese dal SINDACO <text:span text:style-name="T1">Sig. LUNARDI GIANCARLO</text:span> previa la trasmissione degli inviti scritti come da referto di cui agli atti a termini di legge.</text:p>
      <text:p text:style-name="P19"/>
      <text:p text:style-name="P20">_________________________________________________________________________</text:p>
      <text:p text:style-name="P15">N° COGNOME E NOME <text:s text:c="8"/>!PRE!ASS! <text:s text:c="2"/>N° COGNOME E NOME <text:s text:c="6"/>!PRE!ASS!</text:p>
      <text:p text:style-name="P15">01 ANGORI MASSIMILIANO <text:s text:c="3"/>! X ! <text:s text:c="3"/>! <text:s/>10 FATTICCIONI ENZO <text:s text:c="4"/>! X ! <text:s text:c="2"/>!</text:p>
      <text:p text:style-name="P15">02 BALDONI ANGELA <text:s text:c="8"/>! X ! <text:s text:c="3"/>! <text:s/>11 LUNARDI GIANCARLO <text:s text:c="3"/>! X ! <text:s text:c="2"/>!</text:p>
      <text:p text:style-name="P15">03 BARSOTTI LAURA <text:s text:c="8"/>! X ! <text:s text:c="3"/>! <text:s/>12 MARIANETTI L. GIORGIO! X ! <text:s text:c="2"/>!</text:p>
      <text:p text:style-name="P15">04 BIANCHI SERENA <text:s text:c="8"/>! X ! <text:s text:c="3"/>! <text:s/>13 MARIANETTI MASSIMO <text:s text:c="2"/>! X ! <text:s text:c="2"/>!</text:p>
      <text:p text:style-name="P15">05 BUSCEMI ALESSANDRA <text:s text:c="4"/>! <text:s text:c="2"/>! X <text:s/>! <text:s/>14 MECIANI CRISTIANO <text:s text:c="3"/>! X ! <text:s text:c="2"/>!</text:p>
      <text:p text:style-name="P15">06 CANARINI DANIELA <text:s text:c="6"/>! X ! <text:s text:c="3"/>! <text:s/>15 MEINI FEDERICO <text:s text:c="6"/>! <text:s text:c="2"/>! X !</text:p>
      <text:p text:style-name="P15">07 CAVALLETTI CARLO <text:s text:c="6"/>! <text:s text:c="2"/>! X <text:s/>! <text:s/>16 SBRAGIA GLAUCO <text:s text:c="6"/>! <text:s text:c="2"/>! X !</text:p>
      <text:p text:style-name="P15">08 CERRI MASSIMO <text:s text:c="9"/>! X ! <text:s text:c="3"/>! <text:s/>17 SERMONTI BRUNO <text:s text:c="6"/>! X ! <text:s text:c="2"/>!</text:p>
      <text:p text:style-name="P15">09 DEL ZOPPO LORENZO <text:s text:c="5"/>! X ! <text:s text:c="3"/>! <text:s/></text:p>
      <text:p text:style-name="Standard_20__28_user_29_"/>
      <text:p text:style-name="P16"/>
      <text:p text:style-name="P13">Al momento dell’appello sono presenti 13 consiglieri e assenti 4</text:p>
      <text:p text:style-name="P16"/>
      <text:p text:style-name="P10">Partecipa il <text:span text:style-name="T1">Dott. Fulvio Spatarella</text:span>, Segretario Comunale.</text:p>
      <text:p text:style-name="P11"/>
      <text:p text:style-name="P14"><text:tab/>Il Sig. LUNARDI GIANCARLO nella sua veste di SINDACO assume la Presidenza, e constatato il numero legale degli intervenuti dichiara aperta e valida la seduta previa designazione a<text:span text:style-name="T1"> scrutatori </text:span>dei Consiglieri:<text:span text:style-name="T1"> Fatticcioni, Cerri, Baldoni.</text:span></text:p>
      <text:p text:style-name="P17"/>
      <text:p text:style-name="P3"><text:tab/> Invita, quindi, il Consiglio Comunale a discutere e deliberare sugli oggetti compresi nell’ordine del giorno della presente adunanza.</text:p>
      <text:p text:style-name="Standard"/>
      <text:p text:style-name="Standard"/>
      <text:p text:style-name="Standard"/>
      <text:p text:style-name="P6">IL CONSIGLIO COMUNALE</text:p>
      <text:p text:style-name="P7"/>
      <text:p text:style-name="P7"/>
      <text:p text:style-name="P23"><text:soft-page-break/><text:span text:style-name="T6"><text:tab/></text:span><text:span text:style-name="T5">Premesso che:</text:span></text:p>
      <text:list xml:id="list5800997626971716017" text:style-name="RTF_5f_Num_20_11">
        <text:list-item>
          <text:p text:style-name="P56">la trattazione dei punti n. 5, 6 e 7 all'ordine del giorno è stata posticipata alla seduta serale, come da volontà espressa dal Consiglio stesso nel corso della seduta pomeridiana, integralmente riportata nel verbale di seduta;</text:p>
        </text:list-item>
        <text:list-item>
          <text:p text:style-name="P38">la trattazione dei punti sopra indicati è stata unificata dal Sindaco e sottoposta a successive votazioni separate;</text:p>
        </text:list-item>
      </text:list>
      <text:p text:style-name="P27"/>
      <text:p text:style-name="P28">Premesso che:</text:p>
      <text:list xml:id="list1603671121275639133" text:style-name="WW8Num13">
        <text:list-item>
          <text:p text:style-name="P33">il comma 639 dell’art. 1 della legge 27 dicembre 2013, n. 147 ha istituito, a decorrere dal 1° gennaio 2014, l’imposta unica comunale (IUC);</text:p>
        </text:list-item>
        <text:list-item>
          <text:p text:style-name="P33">la predetta IUC è composta dall’imposta municipale propria (IMU), dalla tassa sui rifiuti (TaRI) e dal tributo per i servizi indivisibili (TaSI);</text:p>
        </text:list-item>
        <text:list-item>
          <text:p text:style-name="P33">il comma 702 del richiamato art. 1 della legge n. 147 del 2013 dispone che resta ferma l’applicazione della potestà regolamentare comunale in materia di entrate proprie, disciplinata dall’art. 52 del decreto legislativo n. 446 del 1997;</text:p>
        </text:list-item>
        <text:list-item>
          <text:p text:style-name="P33">il successivo comma 703 stabilisce che l'istituzione della IUC lascia salva la disciplina per l’applicazione dell’IMU;</text:p>
        </text:list-item>
      </text:list>
      <text:p text:style-name="P4"/>
      <text:p text:style-name="P8">Visti:</text:p>
      <text:list xml:id="list7073882021990833933" text:style-name="WW8Num16">
        <text:list-item>
          <text:p text:style-name="P34">l’art. 52 del decreto legislativo n. 446 del 1997 secondo cui i regolamenti devono essere approvati entro il termine previsto per la deliberazione del bilancio di previsione;</text:p>
        </text:list-item>
        <text:list-item>
          <text:p text:style-name="P34">l’art. 53, comma 16, della legge n. 388 del 2000 secondo cui <text:span text:style-name="T3">le tariffe, le aliquote ed i regolamenti devono essere deliberate entro il termine previsto per la deliberazione del bilancio di previsione. I regolamenti se approvati successivamente all’inizio dell’esercizio ma nei termini previsti per la deliberazione del bilancio di previsione hanno effetto dal 1° gennaio dell’anno di approvazione;</text:span></text:p>
        </text:list-item>
        <text:list-item>
          <text:p text:style-name="P35">l’art. 1, comma 169, della legge n. 296 del 2006 secondo cui le tariffe e le aliquote devono essere deliberate entro il termine previsto per la deliberazione del bilancio di previsione; se approvate successivamente all’inizio dell’esercizio ma nei termini previsti per la deliberazione del bilancio di previsione hanno effetto dal 1° gennaio dell’anno di approvazione; in mancanza si intendono prorogate quelle vigenti per l’annualità precedente;</text:p>
        </text:list-item>
        <text:list-item>
          <text:p text:style-name="P34"><text:span text:style-name="T3">l’art. 13, comma 15, del decreto legge n. 201 del 2011 secondo cui </text:span><text:span text:style-name="T4">tutte le deliberazioni regolamentari e tariffarie relative alle entrate tributarie degli enti locali devono essere inviate al Ministero dell’economia e delle finanze, Dipartimento delle finanze, entro il termine previsto per l’approvazione del bilancio di previsione e, comunque, entro trenta giorni dalla data di scadenza del predetto termine;</text:span></text:p>
        </text:list-item>
        <text:list-item>
          <text:p text:style-name="P35">il decreto del Ministero dell’interno del 29 aprile 2014 che ha differito al 31 luglio 2014 il termine per la deliberazione del bilancio di previsione per l’anno 2014;</text:p>
        </text:list-item>
        <text:list-item>
          <text:p text:style-name="P35">l’art. 2 bis del decreto legge 6 marzo 2014, n. 16 convertito dalla legge 2 maggio 2014, n. 68 che ha differito al 31 luglio 2014 il termine per la deliberazione del bilancio di previsione per l’anno 2014;</text:p>
        </text:list-item>
      </text:list>
      <text:p text:style-name="P8"/>
      <text:p text:style-name="P28">Dato atto che:</text:p>
      <text:list xml:id="list320312652831077205" text:style-name="L1">
        <text:list-item>
          <text:p text:style-name="P41">il Regolamento, allegato alla presente proposta deliberativa a formarne parte integrante e sostanziale, è stato redatto in conformità delle vigenti disposizioni legislative in materia <text:span text:style-name="T1">(all. A);</text:span></text:p>
        </text:list-item>
        <text:list-item>
          <text:p text:style-name="P42"><text:s/>il regolamento della tassa sui rifiuti (TaRI) è stato approvato separatamente con delibera di Consiglio Comunale n. 21 del 28/03/2014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0"><text:s text:c="10"/>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 text:c="11"/>Sentiti: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309959824462304867" text:style-name="RTF_5f_Num_20_10">
        <text:list-item>
          <text:p text:style-name="P57">l'introduzione del Sindaco, che illustra la proposta;</text:p>
        </text:list-item>
        <text:list-item>
          <text:p text:style-name="P39">l'intervento della Dott.ssa Dolinich, rappresentante di Sepi, che illustra la normativa in materia e le disposizioni applicate a Vecchiano;</text:p>
        </text:list-item>
        <text:list-item>
          <text:p text:style-name="P57"><text:soft-page-break/>gli interventi dei consiglieri: Barsotti, Cerri e Meciani;</text:p>
        </text:list-item>
      </text:list>
      <text:p text:style-name="P5">come riportat<text:span text:style-name="T16">i</text:span> nel verbale di seduta;</text:p>
      <text:p text:style-name="P8"/>
      <text:p text:style-name="P8">Visti:</text:p>
      <text:list xml:id="list5146802396683538742" text:style-name="L2">
        <text:list-item>
          <text:p text:style-name="P43">gli artt. 7 e 42 del D. Lgs. 267/2000;</text:p>
        </text:list-item>
        <text:list-item>
          <text:p text:style-name="P44">il decreto sindacale n. 1/2014 relativo al conferimento incarichi dirigenziali;</text:p>
        </text:list-item>
        <text:list-item>
          <text:p text:style-name="P45"><text:span text:style-name="T7">il parere favorevole dell’organo di revisione economico-finanziaria ex art. 239 del decreto legislativo n. 267 del 2000</text:span><text:span text:style-name="T2"> (all B)</text:span><text:span text:style-name="T8">;</text:span></text:p>
        </text:list-item>
        <text:list-item>
          <text:p text:style-name="P45"><text:span text:style-name="T8">la relazione istruttoria redatta dal funzionario responsabile del tributo in data 16/05/2014 </text:span><text:span text:style-name="T2">(all C);</text:span></text:p>
        </text:list-item>
        <text:list-item>
          <text:p text:style-name="P46">il parere favorevole di regolarità tecnico-contabile della Dirigente unica Paola Angeli, incaricata dal Sindaco con Decreto n. 1 del 20/01/2014, espresso ai sensi dell’art. 49 c.1 del D.lgs 18/08/2000 n.267, così come modificato dal D.L. 10 Ottobre 2012, n.174 (convertito in L. 213/2012);</text:p>
          <text:p text:style-name="P47"/>
          <text:p text:style-name="P55">Visto che prima delle votazioni esce il Consigliere Del Zoppo e i presenti diventano 12;</text:p>
        </text:list-item>
      </text:list>
      <text:p text:style-name="P24"/>
      <text:list xml:id="list100901623143536" text:continue-numbering="true" text:style-name="L2">
        <text:list-header>
          <text:p text:style-name="P55"/>
          <text:p text:style-name="P55"><text:span text:style-name="T11">Dato atto che il Sindaco pone in votazione l'approvazione del Regolamento Imposta Unica Comunale (IUC), <text:s/>con</text:span><text:span text:style-name="T12"> il seguente esito:</text:span></text:p>
          <text:p text:style-name="P55"/>
        </text:list-header>
        <text:list-item>
          <text:p text:style-name="P55">Presenti<text:tab/><text:tab/><text:tab/>12</text:p>
        </text:list-item>
        <text:list-item>
          <text:p text:style-name="P55">votanti<text:tab/><text:tab/><text:tab/><text:tab/>12</text:p>
        </text:list-item>
        <text:list-item>
          <text:p text:style-name="P55">favorevoli<text:tab/><text:tab/><text:tab/> 9</text:p>
          <text:p text:style-name="P55"><text:s/>contrari <text:tab/><text:tab/><text:tab/> 3 (Barsotti, Baldoni e Marianetti G.)</text:p>
        </text:list-item>
      </text:list>
      <text:p text:style-name="P9"/>
      <text:p text:style-name="P9"/>
      <text:p text:style-name="P9">DELIBERA</text:p>
      <text:p text:style-name="P8"/>
      <text:p text:style-name="P8">Per tutto quanto espresso in narrativa e che qui si intende interamente riportato:</text:p>
      <text:p text:style-name="P8"/>
      <text:list xml:id="list3196376367315471934" text:style-name="L3">
        <text:list-item>
          <text:p text:style-name="P48">di approvare il regolamento per la disciplina dell’imposta unica comunale (IUC) allegato alla presente a formarne parte integrante e sostanziale<text:span text:style-name="T1"> (all. A)</text:span>;</text:p>
          <text:p text:style-name="P49"/>
        </text:list-item>
        <text:list-item>
          <text:p text:style-name="P49">di dare atto che il regolamento ha efficacia dal 1° gennaio 2014;</text:p>
          <text:p text:style-name="P49"/>
        </text:list-item>
        <text:list-item>
          <text:p text:style-name="P49">di demandare al Servizio “Programmazione economico finanziaria e controllo di gestione” l’invio del regolamento al Ministero dell’economia e delle finanze nei termini e con le modalità previste dalla vigente legislazione;</text:p>
          <text:p text:style-name="P49"/>
          <text:p text:style-name="P50"/>
          <text:p text:style-name="P51">SUCCESSIVAMENTE IL CONSIGLIO COMUNALE</text:p>
          <text:p text:style-name="P50"/>
          <text:p text:style-name="P52">ritenuto necessario procedere con urgenza, stante la necessità di rispettare i termini previsti per la pubblicazione del presente atto sul “Portale del federalismo fiscale”</text:p>
          <text:p text:style-name="P52"><text:span text:style-name="T14">con separata votazione</text:span><text:span text:style-name="T13">, resa e verificata nei modi di legge, che ha dato il seguente esito:</text:span></text:p>
          <text:p text:style-name="P37"/>
          <text:p text:style-name="P36">Presenti<text:tab/><text:tab/><text:tab/><text:tab/>12</text:p>
          <text:p text:style-name="P36">votanti<text:tab/><text:tab/><text:tab/><text:tab/>12</text:p>
          <text:p text:style-name="P36">favorevoli<text:tab/><text:tab/><text:tab/><text:tab/> 9</text:p>
          <text:p text:style-name="P53"><text:span text:style-name="T15">contrari</text:span><text:tab/><text:tab/><text:tab/><text:tab/> 3 (Barsotti, Baldoni e Marianetti G.)</text:p>
          <text:p text:style-name="P53"/>
        </text:list-item>
      </text:list>
      <text:p text:style-name="P30">DELIBERA</text:p>
      <text:p text:style-name="P29"/>
      <text:list xml:id="list100901633162116" text:continue-numbering="true" text:style-name="L3">
        <text:list-header>
          <text:p text:style-name="P49"><text:soft-page-break/>Di dichiarare il presente atto immediatamente eseguibile ai sensi del comma 4 dell’art. 134 del decreto legislativo n. 267 del 2000.</text:p>
        </text:list-header>
      </text:list>
      <text:p text:style-name="P32"/>
      <text:p text:style-name="P1"/>
      <text:p text:style-name="P1"/>
      <text:p text:style-name="P2">*****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2" svg:font-family="OpenSymbol, 'Arial Unicode MS'"/>
    <style:font-face style:name="Courier New" svg:font-family="'Courier New'" style:font-family-generic="moder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" style:family="paragraph" style:parent-style-name="Standard">
      <style:paragraph-properties fo:margin-top="0.035cm" fo:margin-bottom="0.035cm" style:contextual-spacing="false"/>
      <style:text-properties fo:font-size="10pt" style:font-size-asian="10pt" style:font-size-complex="10pt"/>
    </style:style>
    <style:style style:name="_5b_Normal_5d_" style:display-name="[Normal]" style:family="paragraph" style:next-style-name="Standard">
      <style:paragraph-properties fo:text-align="start" style:justify-single-word="false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cm" style:contextual-spacing="false" fo:text-align="justify" style:justify-single-word="false" fo:text-indent="-0.635cm" style:auto-text-indent="false" style:text-autospace="none">
        <style:tab-stops/>
      </style:paragraph-properties>
      <style:text-properties fo:font-size="12pt" style:font-size-asian="12pt"/>
    </style:style>
    <style:style style:name="WW-Corpo_20_testo" style:display-name="WW-Corpo testo" style:family="paragraph" style:parent-style-name="Standard_20__28_user_29_">
      <style:paragraph-properties fo:margin-top="0cm" fo:margin-bottom="0.212cm" style:contextual-spacing="false" style:text-autospace="none"/>
      <style:text-properties style:font-size-asian="12pt"/>
    </style:style>
    <style:style style:name="rtf1_20_WW-Corpo_20_del_20_testo_20_2" style:display-name="rtf1 WW-Corpo del testo 2" style:family="paragraph">
      <style:paragraph-properties fo:text-align="justify" style:justify-single-word="false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/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/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7" style:family="text"/>
    <style:style style:name="WW8Num15z8" style:family="text"/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7" style:family="text"/>
    <style:style style:name="WW8Num17z8" style:family="text"/>
    <style:style style:name="WW8Num18z0" style:family="text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Verdana" fo:font-family="Verdana" style:font-family-generic="swiss" style:font-pitch="variable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0_20_1" style:display-name="RTF_Num 10 1" style:family="text">
      <style:text-properties style:font-name-asian="OpenSymbol2" style:font-family-asian="OpenSymbol, 'Arial Unicode MS'"/>
    </style:style>
    <style:style style:name="RTF_5f_Num_20_10_20_2" style:display-name="RTF_Num 10 2" style:family="text">
      <style:text-properties style:font-name-asian="OpenSymbol2" style:font-family-asian="OpenSymbol, 'Arial Unicode MS'"/>
    </style:style>
    <style:style style:name="RTF_5f_Num_20_10_20_3" style:display-name="RTF_Num 10 3" style:family="text">
      <style:text-properties style:font-name-asian="OpenSymbol2" style:font-family-asian="OpenSymbol, 'Arial Unicode MS'"/>
    </style:style>
    <style:style style:name="RTF_5f_Num_20_10_20_4" style:display-name="RTF_Num 10 4" style:family="text">
      <style:text-properties style:font-name-asian="OpenSymbol2" style:font-family-asian="OpenSymbol, 'Arial Unicode MS'"/>
    </style:style>
    <style:style style:name="RTF_5f_Num_20_10_20_5" style:display-name="RTF_Num 10 5" style:family="text">
      <style:text-properties style:font-name-asian="OpenSymbol2" style:font-family-asian="OpenSymbol, 'Arial Unicode MS'"/>
    </style:style>
    <style:style style:name="RTF_5f_Num_20_10_20_6" style:display-name="RTF_Num 10 6" style:family="text">
      <style:text-properties style:font-name-asian="OpenSymbol2" style:font-family-asian="OpenSymbol, 'Arial Unicode MS'"/>
    </style:style>
    <style:style style:name="RTF_5f_Num_20_10_20_7" style:display-name="RTF_Num 10 7" style:family="text">
      <style:text-properties style:font-name-asian="OpenSymbol2" style:font-family-asian="OpenSymbol, 'Arial Unicode MS'"/>
    </style:style>
    <style:style style:name="RTF_5f_Num_20_10_20_8" style:display-name="RTF_Num 10 8" style:family="text">
      <style:text-properties style:font-name-asian="OpenSymbol2" style:font-family-asian="OpenSymbol, 'Arial Unicode MS'"/>
    </style:style>
    <style:style style:name="RTF_5f_Num_20_10_20_9" style:display-name="RTF_Num 10 9" style:family="text">
      <style:text-properties style:font-name-asian="OpenSymbol2" style:font-family-asian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text:style-name="WW8Num7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989cm" fo:text-indent="-0.635cm" fo:margin-left="8.9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799cm" fo:text-indent="-0.635cm" fo:margin-left="12.7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text:style-name="WW8Num15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RTF_5f_Num_20_11_20_1" style:num-suffix="." text:bullet-char="–">
        <style:list-level-properties text:space-before="0.635cm" text:min-label-width="0.635cm"/>
      </text:list-level-style-bullet>
      <text:list-level-style-bullet text:level="2" text:style-name="RTF_5f_Num_20_11_20_2" style:num-suffix="." text:bullet-char="–">
        <style:list-level-properties text:space-before="1.27cm" text:min-label-width="0.635cm"/>
      </text:list-level-style-bullet>
      <text:list-level-style-bullet text:level="3" text:style-name="RTF_5f_Num_20_11_20_3" style:num-suffix="." text:bullet-char="–">
        <style:list-level-properties text:space-before="1.905cm" text:min-label-width="0.635cm"/>
      </text:list-level-style-bullet>
      <text:list-level-style-bullet text:level="4" text:style-name="RTF_5f_Num_20_11_20_4" style:num-suffix="." text:bullet-char="–">
        <style:list-level-properties text:space-before="2.54cm" text:min-label-width="0.635cm"/>
      </text:list-level-style-bullet>
      <text:list-level-style-bullet text:level="5" text:style-name="RTF_5f_Num_20_11_20_5" style:num-suffix="." text:bullet-char="–">
        <style:list-level-properties text:space-before="3.175cm" text:min-label-width="0.635cm"/>
      </text:list-level-style-bullet>
      <text:list-level-style-bullet text:level="6" text:style-name="RTF_5f_Num_20_11_20_6" style:num-suffix="." text:bullet-char="–">
        <style:list-level-properties text:space-before="3.81cm" text:min-label-width="0.635cm"/>
      </text:list-level-style-bullet>
      <text:list-level-style-bullet text:level="7" text:style-name="RTF_5f_Num_20_11_20_7" style:num-suffix="." text:bullet-char="–">
        <style:list-level-properties text:space-before="4.445cm" text:min-label-width="0.635cm"/>
      </text:list-level-style-bullet>
      <text:list-level-style-bullet text:level="8" text:style-name="RTF_5f_Num_20_11_20_8" style:num-suffix="." text:bullet-char="–">
        <style:list-level-properties text:space-before="5.08cm" text:min-label-width="0.635cm"/>
      </text:list-level-style-bullet>
      <text:list-level-style-bullet text:level="9" text:style-name="RTF_5f_Num_20_11_20_9" style:num-suffix="." text:bullet-char="–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–">
        <style:list-level-properties text:space-before="0.635cm" text:min-label-width="0.635cm"/>
      </text:list-level-style-bullet>
      <text:list-level-style-bullet text:level="2" text:style-name="RTF_5f_Num_20_10_20_2" style:num-suffix="." text:bullet-char="–">
        <style:list-level-properties text:space-before="1.27cm" text:min-label-width="0.635cm"/>
      </text:list-level-style-bullet>
      <text:list-level-style-bullet text:level="3" text:style-name="RTF_5f_Num_20_10_20_3" style:num-suffix="." text:bullet-char="–">
        <style:list-level-properties text:space-before="1.905cm" text:min-label-width="0.635cm"/>
      </text:list-level-style-bullet>
      <text:list-level-style-bullet text:level="4" text:style-name="RTF_5f_Num_20_10_20_4" style:num-suffix="." text:bullet-char="–">
        <style:list-level-properties text:space-before="2.54cm" text:min-label-width="0.635cm"/>
      </text:list-level-style-bullet>
      <text:list-level-style-bullet text:level="5" text:style-name="RTF_5f_Num_20_10_20_5" style:num-suffix="." text:bullet-char="–">
        <style:list-level-properties text:space-before="3.175cm" text:min-label-width="0.635cm"/>
      </text:list-level-style-bullet>
      <text:list-level-style-bullet text:level="6" text:style-name="RTF_5f_Num_20_10_20_6" style:num-suffix="." text:bullet-char="–">
        <style:list-level-properties text:space-before="3.81cm" text:min-label-width="0.635cm"/>
      </text:list-level-style-bullet>
      <text:list-level-style-bullet text:level="7" text:style-name="RTF_5f_Num_20_10_20_7" style:num-suffix="." text:bullet-char="–">
        <style:list-level-properties text:space-before="4.445cm" text:min-label-width="0.635cm"/>
      </text:list-level-style-bullet>
      <text:list-level-style-bullet text:level="8" text:style-name="RTF_5f_Num_20_10_20_8" style:num-suffix="." text:bullet-char="–">
        <style:list-level-properties text:space-before="5.08cm" text:min-label-width="0.635cm"/>
      </text:list-level-style-bullet>
      <text:list-level-style-bullet text:level="9" text:style-name="RTF_5f_Num_20_10_20_9" style:num-suffix="." text:bullet-char="–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ta la costante richiesta di spazi pubblicitari da parte di soggetti privati, che spesso non può essere soddisfatta, anche per ragioni di decoro e sicurezza stradale;</dc:title>
    <meta:initial-creator>Cristina Carpenedo</meta:initial-creator>
    <meta:creation-date>2014-05-14T11:30:00</meta:creation-date>
    <dc:date>2014-05-26T10:09:01.404000000</dc:date>
    <meta:print-date>2014-05-16T12:23:45.15</meta:print-date>
    <meta:editing-cycles>9</meta:editing-cycles>
    <meta:editing-duration>P2171DT11H8M</meta:editing-duration>
    <meta:generator>LibreOffice/4.2.2.1$Windows_x86 LibreOffice_project/3be8cda0bddd8e430d8cda1ebfd581265cca5a0f</meta:generator>
    <meta:printed-by>graziella siciliano</meta:printed-by>
    <meta:document-statistic meta:table-count="0" meta:image-count="1" meta:object-count="0" meta:page-count="4" meta:paragraph-count="76" meta:word-count="1146" meta:character-count="7404" meta:non-whitespace-character-count="6152"/>
  </office:meta>
</office:document-meta>
</file>