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B000002ECBA862F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5.794cm" svg:height="19.791cm" draw:z-index="0"><draw:image xlink:href="Pictures/10000000000000DB000002ECBA862F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6:15:43.825000000</meta:creation-date>
    <dc:date>2016-07-12T16:17:00.805000000</dc:date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5.2$Windows_x86 LibreOffice_project/a22f674fd25a3b6f45bdebf25400ed2adff0ff99</meta:generator>
  </office:meta>
</office:document-meta>
</file>