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70C000039049D0ECD67.wmf"/>
  <manifest:file-entry manifest:media-type="image/jpeg" manifest:full-path="Pictures/100000000000049D000003A35F71AB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259cm"/>
        </style:tab-stops>
      </style:paragraph-properties>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style:text-autospace="none"/>
      <style:text-properties style:font-name="Tahoma" fo:font-size="7pt" style:font-size-asian="7pt" style:font-name-complex="Tahoma" style:font-size-complex="7pt"/>
    </style:style>
    <style:style style:name="P7" style:family="paragraph" style:parent-style-name="Standard">
      <style:paragraph-properties fo:text-align="justify" style:justify-single-word="false" fo:orphans="0" fo:widows="0">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8" style:family="paragraph" style:parent-style-name="Standard">
      <style:paragraph-properties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1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11" style:family="paragraph" style:parent-style-name="Contents_20_3">
      <style:paragraph-properties fo:text-align="justify" style:justify-single-word="false"/>
      <style:text-properties style:font-name="Times New Roman" style:font-name-complex="Times New Roman"/>
    </style:style>
    <style:style style:name="P12" style:family="paragraph" style:parent-style-name="Standard">
      <style:paragraph-properties fo:margin-left="8.742cm" fo:margin-right="0cm" fo:line-height="150%" fo:text-align="justify" style:justify-single-word="false" fo:text-indent="0cm" style:auto-text-indent="false"/>
      <style:text-properties fo:font-weight="bold" style:font-weight-asian="bold"/>
    </style:style>
    <style:style style:name="P13" style:family="paragraph" style:parent-style-name="Standard">
      <style:paragraph-properties fo:margin-left="0cm" fo:margin-right="0cm" fo:text-align="justify" style:justify-single-word="false" fo:text-indent="0.751cm" style:auto-text-indent="false"/>
    </style:style>
    <style:style style:name="P14" style:family="paragraph" style:parent-style-name="Standard" style:list-style-name="WW8Num4">
      <style:paragraph-properties fo:text-align="justify" style:justify-single-word="false" fo:orphans="0" fo:widows="0"/>
    </style:style>
    <style:style style:name="P15" style:family="paragraph" style:parent-style-name="Standard" style:list-style-name="L1">
      <style:paragraph-properties fo:text-align="justify" style:justify-single-word="false" fo:orphans="0" fo:widows="0"/>
    </style:style>
    <style:style style:name="P16" style:family="paragraph" style:parent-style-name="Standard">
      <style:paragraph-properties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1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18" style:family="paragraph" style:parent-style-name="Standard" style:master-page-name="Standard">
      <style:paragraph-properties style:page-number="auto"/>
    </style:style>
    <style:style style:name="T1" style:family="text">
      <style:text-properties style:font-name="Verdana" fo:font-size="8pt" style:font-size-asian="8pt" style:font-name-complex="Verdana" style:font-size-complex="8pt"/>
    </style:style>
    <style:style style:name="T2" style:family="text">
      <style:text-properties style:font-name="Calibri" fo:font-size="11pt" fo:font-style="italic" style:font-size-asian="11pt" style:font-style-asian="italic" style:font-name-complex="Calibri" style:font-size-complex="11pt"/>
    </style:style>
    <style:style style:name="T3" style:family="text">
      <style:text-properties style:font-name="Calibri" fo:font-size="8pt" style:font-size-asian="8pt" style:font-name-complex="Calibri" style:font-size-complex="8pt"/>
    </style:style>
    <style:style style:name="T4" style:family="text">
      <style:text-properties style:font-name="Tahoma" fo:font-size="7pt" style:font-size-asian="7pt" style:font-name-complex="Tahoma" style:font-size-complex="7pt"/>
    </style:style>
    <style:style style:name="T5"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P12">Pisa, lì <text:s/>venerdì 16 maggio 2014 </text:p>
      <text:p text:style-name="P1"/>
      <text:p text:style-name="P1"/>
      <text:p text:style-name="P11">Relazione Regolamento sull’Imposta Unica Comunale – IUC - Comune di Vecchiano.</text:p>
      <text:p text:style-name="P1"/>
      <text:p text:style-name="P1"/>
      <text:p text:style-name="P1">Dopo il 2013 caratterizzato dal debutto e dalla soppressione del tributo comunale sui rifiuti e sui servizi (Tares) e dagli interventi agevolativi in materia di imposta municipale propria (Imu), anche il 2014 è un anno di novità nella gestione dei tributi comunali.</text:p>
      <text:p text:style-name="P1">Con la legge di stabilità per l’anno 2014 (legge 27 dicembre 2013, n. 147), infatti, scongiurata la introduzione dell’imposta municipale secondaria (Ims), la cui applicazione è stata differita al 1° gennaio 2015 dal comma 714 dell’art. 1 del predetto provvedimento legislativo, sono stati ridisciplinati i due principali tributi comunali. </text:p>
      <text:p text:style-name="P1">In particolare, è stata abrogata la Tares (sia relativamente alla componente rifiuti sia a quella servizi), dal comma 704 dell’art. 1 della legge n. 147 del 2013, e modificata l’Imu sottraendo dalla imposizione alcune fattispecie, tra le quali i fabbricati adibiti ad abitazione principale.</text:p>
      <text:p text:style-name="P1">La perdita di gettito è stata recuperata mediante l'introduzione di due nuovi tributi: la tassa sui rifiuti (Tari) ed il tributo per i servizi indivisibili (Tasi) che rappresentano due delle tre componenti della imposta unica comunale (Iuc); l’altra componente di cui si compone la Iuc è rappresentata dall’Imu la cui disciplina, però, ai sensi del comma 703, è rinviata alle disposizioni già previste dagli artt. 8 e 9 del decreto legislativo n. 23 del 2011 e dall’art. 13 del decreto legge n. 201 del 2011, come modificate dalla stessa legge n. 147 del 2013. </text:p>
      <text:p text:style-name="P1">In pratica l’Imu formalmente fa parte della Iuc ma non è dalla stessa disciplinata; i commi da 639 a 702 ed il comma 731, infatti, riguardano soltanto la Tari e la Tasi.</text:p>
      <text:p text:style-name="P1"/>
      <text:p text:style-name="P1">L’imposta unica comunale è stata istituita, a decorrere dal 1° gennaio 2014, dal comma 639 dell’art. 1 della legge 27 dicembre 2013, n. 147.</text:p>
      <text:p text:style-name="P1">L<text:span text:style-name="T5">’imposta si basa su due presupposti impositivi:</text:span></text:p>
      <text:list xml:id="list5292891052668028247" text:style-name="WW8Num4">
        <text:list-item>
          <text:p text:style-name="P14">uno costituito dal possesso di immobili e collegato alla loro natura e valore;</text:p>
        </text:list-item>
        <text:list-item>
          <text:p text:style-name="P14">l’altro collegato all’erogazione e alla fruizione di servizi comunali.</text:p>
        </text:list-item>
      </text:list>
      <text:p text:style-name="P3">La Iuc ha due componenti:</text:p>
      <text:list xml:id="list6929711318931526437" text:style-name="L1">
        <text:list-item>
          <text:p text:style-name="P15">una di natura patrimoniale;</text:p>
        </text:list-item>
        <text:list-item>
          <text:p text:style-name="P15">l’altra relativa ai servizi.</text:p>
        </text:list-item>
      </text:list>
      <text:p text:style-name="P3"><text:span text:style-name="T5">La componente a) è rappresentata dall’imposta municipale propria (Imu), che è dovuta dal possessore di immobili, escluse le abitazioni principali, mentre la componente b) si articola nella tassa sui rifiuti (Tari), destinata a finanziare i costi del servizio di raccolta e smaltimento dei rifiuti, a carico dell’utilizzatore e nel tributo per i servizi indivisibili (Tasi), a carico sia del possessore che dell’utilizzatore dell’immobile</text:span>.</text:p>
      <text:p text:style-name="P3"/>
      <text:p text:style-name="P1">Nell’ambito della potestà regolamentare prevista dall’art. 52 del Decreto legislativo 15 dicembre 1997, n. 446, con il presente regolamento si disciplina dunque l’applicazione nel territorio del Comune di Vecchiano <text:s/>di questa nuova imposta (Capo I). </text:p>
      <text:p text:style-name="P13">Le profonde novità introdotte, in tema di tributi comunali, dalla legge di stabilità, e sopra brevemente anticipate, hanno portato alla scelta di predisporre un testo regolamentare nuovo che ripercorresse e collezionasse tutte le norme relative al tema, anche con la consapevolezza di aver <text:soft-page-break/>ripetuto concetti già contenuti nelle norme di riferimento, in modo da fornire uno strumento utile, in termini di informazione esaustiva e organica, soprattutto ai cittadini.</text:p>
      <text:p text:style-name="P13"/>
      <text:p text:style-name="P1">Entrando nel dettaglio della descrizione degli elementi salienti di questa proposta di Regolamento, il Capo II è dedicato alla Imposta Municipale Propria. Come già ricordato <text:span text:style-name="T5">l’Imu ancorché formalmente una componente della Iuc, continua ad essere disciplinata dalle proprie regole. </text:span></text:p>
      <text:p text:style-name="P7">Quali le principali modifiche apportate dalla Legge di stabilità rispetto al 2013? Le più importanti riguardano l’abitazione principale:</text:p>
      <text:p text:style-name="P8">Sono state escluse dall’applicazione dell’imposta municipale <text:s/>propria diverse fattispecie tra le quali i fabbricati adibiti ad abitazione principale e le relative pertinenze (la definizione di abitazione principale e di pertinenza non è stata modificata), ad eccezione di quelli classificati nelle categorie catastali A/1, A/8 ed A/9, per le quali si applica comunque la detrazione prevista per l'abitazione principale.</text:p>
      <text:p text:style-name="P8">Le altre novità, rispetto al 2013, che riguardano sempre l’abitazione principale sono l’assimilazione per legge, e dunque l’esclusione dall’applicazione dell’imposta, delle seguenti fattispecie:</text:p>
      <text:p text:style-name="P8">- le unità immobiliari appartenenti alle cooperative edilizie a proprietà indivisa, adibite ad abitazione principale e relative pertinenze dei soci assegnatari;</text:p>
      <text:p text:style-name="P8">- i fabbricati di civile abitazione destinati ad alloggi sociali come definiti dal decreto del Ministro delle infrastrutture 22 aprile 2008, pubblicato nella Gazzetta Ufficiale n. 146 del 24 giugno 2008.</text:p>
      <text:p text:style-name="P8">- un unico immobile, per il quale non sono richieste le condizioni della dimora abituale e della residenza anagrafica, iscritto o iscrivibile nel catasto edilizio urbano come unica unità immobiliare, posseduto, e non concesso in locazione, dal personale in servizio permanente appartenente: alle Forze armate (esercito, marina ed aeronautica); alle Forze di polizia ad ordinamento militare (carabinieri e guardia di finanza); alle Forze di polizia ad ordinamento civile (polizia di stato, polizia penitenziaria e forestale); al Corpo nazionale dei vigili del fuoco; alla carriera prefettizia. Rispetto alla norma agevolativa prevista per l’annualità d’imposta 2013, a partire dall’anno 2014 il legislatore non ha escluso dall’agevolazione le abitazioni accatastate nelle categorie A/1, A/8 ed A/9.</text:p>
      <text:p text:style-name="P8">Le novità sopra descritte sono contenute nell’art. 4 del regolamento.</text:p>
      <text:p text:style-name="P8">Il Comune di Vecchiano ha scelto inoltre di avvalersi della possibilità di assimilare tramite regolamento l’unità immobiliare concessa in comodato dal soggetto passivo ai parenti in linea retta entro il primo grado che la utilizzano come abitazione principale ( con le condizioni e le limitazioni di cui all’art. 5, comma 7).</text:p>
      <text:p text:style-name="P8">Altra novità è l’ulteriore esclusione dall’applicazione dell’imposta della fattispecie dei fabbricati rurali ad uso strumentale all’esercizio dell’attività agricola.</text:p>
      <text:p text:style-name="P8">Tra le esenzioni viene introdotta invece la fattispecie dei fabbricati costruiti e destinati alla vendita, fintanto che permanga tale destinazione e non siano in ogni caso locati (art. 9).</text:p>
      <text:p text:style-name="P8">Il Capo II del Regolamento relativo alla disciplina dell’Imu, oltre alle novità sopra menzionate, ripercorre nel suo complesso tutti gli aspetti applicativi dell’imposta, compresi gli adempimenti a carico del contribuente, in particolare i versamenti e gli obblighi dichiarativi e di comunicazione ai fini dell’applicazione delle fattispecie agevolative, compresa il regime speciale dedicato agli enti non commerciali.</text:p>
      <text:p text:style-name="P8">Il Capo III della presente bozza di regolamento è dedicato alla disciplina della Tasi. La Tasi è un tributo nuovo, con una sua disciplina rispetto a quelle previgenti, ecco perché la necessità di riportare tutte le norme relative alla sua applicazione in questo Regolamento.</text:p>
      <text:p text:style-name="P8">Prima di analizzarne la disciplina, però, si ritiene necessario chiarire immediatamente che la Tasi è un tributo autonomo assolutamente slegato dall’Imu e dalla Tari. In particolare, alla Tasi si <text:soft-page-break/>applicano unicamente le disposizione per lo stesso emanate senza alcuna possibilità di estendere, in maniera analogica, quelle previste per i differenti tributi comunali. Ne consegue, ad esempio, che tutte le agevolazioni (esclusioni, esenzioni e riduzioni) previste per l’Imu non si applicano anche alla Tasi (salvo quello riproposte anche per la stessa), mentre a quest’ultimo tributo si applicano differenti agevolazioni disciplinate dalla specifica normativa.</text:p>
      <text:p text:style-name="P8">Il presupposto del tributo è il possesso o la detenzione, a qualsiasi titolo, di fabbricati, ivi compresa l’abitazione principale, e di aree edificabili, come definite ai sensi dell’Imu, ad eccezione, in ogni caso dei terreni agricoli.</text:p>
      <text:p text:style-name="P8">Pertanto, le fattispecie imponibili sono state circoscritte ai fabbricati (compresi quelli destinati ad abitazione principale) ed alle aree edificabili; base imponibile della Tasi è la medesima dell’Imu; è soggetto passivo Tasi chiunque possiede (possesso qualificato ex art. 1140 del codice civile) o detiene, a qualsiasi titolo (anche senza titolo), le unità immobiliari oggetto del tributo.</text:p>
      <text:p text:style-name="P8">Nel caso in cui l’unità immobiliare è occupata da un soggetto diverso dal titolare del diritto reale sull’unità immobiliare, quest’ultimo e l’occupante sono titolari di autonome obbligazioni tributarie. Pertanto, in ipotesi di possessori diversi dai detentori, le obbligazioni tributarie sono due: la prima in capo ai possessori (che rispondono in solido) e la seconda in capo ai detentori (che rispondono in solido).In particolare, le due obbligazioni tributarie sono imputate per una percentuale, ai possessori (fissata dall'Amministrazione Comunale vecchianese nella misura del 90% dell’importo complessivamente dovuto) e per un’altra ai detentori (fissata al minimo di legge pari al 10% dell’importo complessivamente dovuto). La base imponibile della Tasi coincide con quella dell’Imu.</text:p>
      <text:p text:style-name="P8">Le aliquote della Tasi sono disciplinate in ragione del settore di attività nonché della tipologia e della destinazione degli immobili.</text:p>
      <text:p text:style-name="P8">L’aliquota di base è pari all’1 per mille. Il Comune può sia ridurre la predetta aliquota, fino all’azzeramento sia aumentarla. In ogni caso, la politica fiscale dell’Ente deve rispettare tutti i seguenti limiti:</text:p>
      <text:p text:style-name="P8">- il gettito della Tasi, applicando le aliquote deliberate, non può superare la sommatoria dei costi dei servizi indivisibili; </text:p>
      <text:p text:style-name="P9">- la somma delle aliquote Tasi e di quella Imu, deliberate per ciascuna tipologia di immobile, non può superare l’aliquota massima consentita dalla legge statale per l’Imu al 31 dicembre 2013 per la medesima tipologia di immobile.</text:p>
      <text:p text:style-name="P9">- l’aliquota massima Tasi non può superare per il 2014, la misura dello 0,25 %.</text:p>
      <text:p text:style-name="P9">Ricordiamo infine che il comma 3 dell’art. 1 del decreto legge n. 16 del 2014, ha introdotto per la Tasi le medesime esenzioni già disciplinate per l’Imu (ad eccezione di quelle relative ai cc.dd. “beni merce” e dei terreni agricoli ubicati nei Comuni montani o di collina; in quest’ultimo caso i terreni sono esclusi dalla Tasi).</text:p>
      <text:p text:style-name="P9">Il Capo IV rimanda, per la disciplina della Tassa sui rifiuti (TARI), al Regolamento comunale approvato con delibera di consiglio comunale n. 21 del 28 marzo 2014.</text:p>
      <text:p text:style-name="P9">Infine, il Capo V del presente Regolamento è dedicato alla disciplina comune alle componenti dell’imposta unica comunale, in merito agli aspetti più tecnici relativi agli adempimenti tributari dei contribuenti, gli importi minimi, l’accertamento, la figura del funzionario responsabile, il regime sanzionatorio e gli interessi, la riscossione coattiva e i rimborsi.</text:p>
      <text:p text:style-name="P9"/>
      <text:p text:style-name="P10">Il Funzionario Responsabile del Tributo</text:p>
      <text:p text:style-name="P5">dott.ssa Annalisa Dolinich</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ontents_20_3" style:display-name="Contents 3" style:family="paragraph" style:parent-style-name="Standard" style:next-style-name="Standard" style:class="index">
      <style:text-properties style:font-name="Arial" fo:language="zxx" fo:country="none" fo:font-weight="bold" style:language-asian="zxx" style:country-asian="none" style:font-weight-asian="bold" style:font-name-complex="Arial" style:font-style-complex="italic"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OpenSymbol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Tahoma" style:font-name-asian="Times New Roman" style:font-name-complex="Tahoma"/>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style:font-name-complex="Courier New"/>
    </style:style>
    <style:style style:name="WW8Num19z2" style:family="text">
      <style:text-properties style:font-name="Symbol" style:font-name-complex="Symbol"/>
    </style:style>
    <style:style style:name="WW8Num19z5" style:family="text">
      <style:text-properties style:font-name="Wingdings" style:font-name-complex="Wingdings"/>
    </style:style>
    <style:style style:name="WW8Num20z0" style:family="text">
      <style:text-properties style:font-name="Symbol" style:font-name-complex="Symbol"/>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5" style:family="text">
      <style:text-properties style:font-name="Wingdings" style:font-name-complex="Wingdings"/>
    </style:style>
    <style:style style:name="WW8Num33z0" style:family="text">
      <style:text-properties style:font-name="Calibri" style:font-name-asian="Calibri" style:font-name-complex="Calibri"/>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fo:font-size="12pt" style:font-size-asian="12pt" style:font-size-complex="12pt"/>
    </style:style>
    <style:style style:name="_20_Carattere_20_Carattere2" style:display-name=" Carattere Carattere2" style:family="text">
      <style:text-properties fo:font-size="12pt" fo:font-weight="bold" style:font-size-asian="12pt" style:font-weight-asian="bold" style:font-size-complex="12pt" style:font-weight-complex="bold"/>
    </style:style>
    <style:style style:name="_20_Carattere_20_Carattere" style:display-name=" Carattere Carattere"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12.259cm"/>
        </style:tab-stops>
      </style:paragraph-properties>
    </style:style>
    <style:style style:name="MP2" style:family="paragraph" style:parent-style-name="Standard">
      <style:paragraph-properties fo:text-align="center" style:justify-single-word="false" style:text-autospace="none"/>
    </style:style>
    <style:style style:name="MP3" style:family="paragraph" style:parent-style-name="Standard">
      <style:paragraph-properties fo:text-align="center" style:justify-single-word="false" style:text-autospace="none"/>
      <style:text-properties style:font-name="Tahoma" fo:font-size="7pt" style:font-size-asian="7pt" style:font-name-complex="Tahoma" style:font-size-complex="7pt"/>
    </style:style>
    <style:style style:name="MT1" style:family="text">
      <style:text-properties style:font-name="Verdana" fo:font-size="8pt" style:font-size-asian="8pt" style:font-name-complex="Verdana" style:font-size-complex="8pt"/>
    </style:style>
    <style:style style:name="MT2" style:family="text">
      <style:text-properties style:font-name="Calibri" fo:font-size="11pt" fo:font-style="italic" style:font-size-asian="11pt" style:font-style-asian="italic" style:font-name-complex="Calibri" style:font-size-complex="11pt"/>
    </style:style>
    <style:style style:name="MT3" style:family="text">
      <style:text-properties style:font-name="Calibri" fo:font-size="8pt" style:font-size-asian="8pt" style:font-name-complex="Calibri" style:font-size-complex="8pt"/>
    </style:style>
    <style:style style:name="MT4" style:family="text">
      <style:text-properties style:font-name="Tahoma" fo:font-size="7pt" style:font-size-asian="7pt" style:font-name-complex="Tahoma" style:font-size-complex="7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879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97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text:span text:style-name="MT1"><draw:frame draw:style-name="Mfr1" draw:name="immagini1" text:anchor-type="as-char" svg:width="2.028cm" svg:height="1.607cm" draw:z-index="2"><draw:image xlink:href="Pictures/100000000000049D000003A35F71AB0C.jpg" xlink:type="simple" xlink:show="embed" xlink:actuate="onLoad"/></draw:frame></text:span><text:tab/><text:tab/><text:tab/><text:tab/> <text:s text:c="10"/><text:tab/><text:tab/><text:tab/><text:tab/><draw:frame draw:style-name="Mfr1" draw:name="immagini2" text:anchor-type="as-char" svg:width="5.387cm" svg:height="1.838cm" draw:z-index="5"><draw:image xlink:href="Pictures/200000070000A70C000039049D0ECD67.wmf" xlink:type="simple" xlink:show="embed" xlink:actuate="onLoad"/></draw:frame></text:p>
        <text:p text:style-name="MP1"><text:span text:style-name="MT2">Ufficio Gestione Tributi ed Accertamento <text:s text:c="56"/></text:span><text:span text:style-name="MT3">SGQ Registrazione N° 206834</text:span></text:p>
      </style:header>
      <style:footer>
        <text:p text:style-name="MP2"><draw:frame draw:style-name="Mfr2" draw:name="Cornice1" text:anchor-type="char" svg:x="18.96cm" svg:y="0.002cm" svg:width="0.041cm" svg:height="0.483cm" draw:z-index="8"><draw:text-box><text:p text:style-name="Footer"/></draw:text-box></draw:frame><text:span text:style-name="MT4">Società Entrate Pisa S.E.Pi. S.p.A. sede legale P.zza dei Facchini, 16 - 56125 Pisa - P. Iva 01724200504 - </text:span><text:a xlink:type="simple" xlink:href="http://www.sepi-pisa.it/"><text:span text:style-name="Internet_20_link"><text:span text:style-name="MT4">www.sepi-pisa.it</text:span></text:span></text:a><text:span text:style-name="MT4"> </text:span></text:p>
        <text:p text:style-name="MP3">Sportelli informativi: Lunedì, Mercoledì,Venerdì 08:30-12:30 Martedì, Giovedì 14:15-15:45</text:p>
        <text:p text:style-name="MP3">Call center 800.432.073 - Tel. 050.220561 - Fax 050.820850</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ollo semplificazione tributaria</dc:title>
    <meta:initial-creator>b.carmignani</meta:initial-creator>
    <meta:creation-date>2014-05-16T14:43:00</meta:creation-date>
    <dc:creator>graziella siciliano</dc:creator>
    <dc:date>2014-05-19T12:11:57.06</dc:date>
    <meta:print-date>2014-05-19T11:06:00</meta:print-date>
    <meta:editing-cycles>3</meta:editing-cycles>
    <meta:editing-duration>PT4M3S</meta:editing-duration>
    <meta:generator>OpenOffice/4.0.1$Win32 OpenOffice.org_project/401m5$Build-9714</meta:generator>
    <meta:document-statistic meta:table-count="0" meta:image-count="2" meta:object-count="0" meta:page-count="3" meta:paragraph-count="49" meta:word-count="1629" meta:character-count="11134"/>
  </office:meta>
</office:document-meta>
</file>